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 Light1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 Light1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Calibri Light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Calibri Light" fo:font-size="15pt" fo:letter-spacing="normal" fo:font-style="normal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bold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normal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variant="normal" fo:text-transform="none" fo:color="#000000" style:font-name="Calibri Light" fo:letter-spacing="normal" fo:font-style="normal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LVERGATE PARISH COUNCIL</text:p>
      <text:p text:style-name="P6">You are invited to attend the Halvergate <text:s/><text:span text:style-name="T6">Annual Parish <text:s/>Meeting to be held on Thursday the 18</text:span><text:span text:style-name="T2">th</text:span><text:span text:style-name="T6"> May at the Playing Field Pavilion at 6.30 pm</text:span></text:p>
      <text:p text:style-name="P3">AGENDA</text:p>
      <text:list xml:id="list7030967696941881588" text:style-name="L1">
        <text:list-item>
          <text:p text:style-name="P9">Apologies for absence</text:p>
        </text:list-item>
        <text:list-item>
          <text:p text:style-name="P9">Adoption of minutes of the Annual Parish meeting held on 12<text:span text:style-name="T1">th</text:span> May 2022</text:p>
        </text:list-item>
        <text:list-item>
          <text:p text:style-name="P9">Matters arising from the minutes including Airmen's Memorial, future of the Village Hall, dates of council meetings, Youth Club, Sam 2 speeding in the village</text:p>
        </text:list-item>
        <text:list-item>
          <text:p text:style-name="P9">Chairs Report, including proposed social housing</text:p>
        </text:list-item>
        <text:list-item>
          <text:p text:style-name="P9">Correspondence Directed to the Meeting</text:p>
        </text:list-item>
        <text:list-item>
          <text:p text:style-name="P9">District Councillor report</text:p>
        </text:list-item>
        <text:list-item>
          <text:p text:style-name="P9">County Councillor report</text:p>
        </text:list-item>
        <text:list-item>
          <text:p text:style-name="P9">Organisation reports</text:p>
        </text:list-item>
        <text:list-item>
          <text:p text:style-name="P9">Parishioners Open Forum</text:p>
        </text:list-item>
      </text:list>
      <text:p text:style-name="P5"/>
      <text:p text:style-name="P5"><text:span text:style-name="T6">The Annual General Meeting of Halvergate Parish Council </text:span>will take place immediately following the Annual Parish Meeting</text:p>
      <text:p text:style-name="P8">AGENDA</text:p>
      <text:p text:style-name="P1">You are hereby summoned to attend a meeting of Halvergate Parish Council</text:p>
      <text:p text:style-name="P1">at the Village Hall Moulton Road Norwich NR13 3PH</text:p>
      <text:p text:style-name="P2">Apologies for absence:</text:p>
      <text:p text:style-name="P2">Declarations of Interest on matters on the agenda:</text:p>
      <text:list xml:id="list2905164813170723360" text:style-name="L2">
        <text:list-header>
          <text:p text:style-name="P10"><text:span text:style-name="T5">1. <text:s text:c="9"/></text:span><text:span text:style-name="T4">Election of Chair (Execution of Declaration of Acceptance form)</text:span></text:p>
          <text:p text:style-name="P11">2. <text:tab/>Election of Vice Chair (Execution of Declaration of Acceptance form)</text:p>
          <text:p text:style-name="P11">3.<text:tab/>Execution of Declaration of Acceptance of Office forms all Councillors</text:p>
        </text:list-header>
      </text:list>
      <text:list xml:id="list433194056809326145" text:style-name="L3">
        <text:list-header>
          <text:p text:style-name="P12">4.<text:tab/>Public Participation</text:p>
          <text:p text:style-name="P12">5.<text:tab/>Reports from District and County Councillors</text:p>
          <text:p text:style-name="P12">6.<text:tab/>Minutes of the Parish Council meeting 5<text:span text:style-name="T1">th</text:span> April and the Extra Ordinary meeting 13<text:span text:style-name="T1">th</text:span> of April</text:p>
          <text:p text:style-name="P12">7.<text:tab/>Matters arising from the previous minutes</text:p>
          <text:p text:style-name="P12">8.<text:tab/>Calender of dates and times of Parish Council meetings</text:p>
          <text:p text:style-name="P12">9.<text:tab/>Review and adoption of <text:s/>policies</text:p>
          <text:p text:style-name="P12">10.<text:tab/>Risk Assessment Review</text:p>
          <text:p text:style-name="P12">11.<text:tab/>External Auditor</text:p>
          <text:p text:style-name="P12">12.<text:tab/>Asset register and insurance review</text:p>
          <text:p text:style-name="P12">13.<text:tab/>Finance monthly income and expenditure</text:p>
          <text:p text:style-name="P12">14.<text:tab/>Items for future Agendas</text:p>
          <text:p text:style-name="P12">15.<text:tab/>Date of next meeting</text:p>
        </text:list-header>
      </text:list>
      <text:p text:style-name="P6">Philip Stone Parish Clerk <text:s/><text:a xlink:type="simple" xlink:href="mailto:pcclerk.halvergate@gmail.com" text:style-name="Internet_20_link" text:visited-style-name="Visited_20_Internet_20_Link"><text:span text:style-name="T3">pcclerk.halvergate@gmail.com</text:span></text:a></text:p>
      <text:p text:style-name="P7">Tel: 075191638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8T13:22:44.94</meta:creation-date>
    <dc:date>2023-05-09T06:44:51.26</dc:date>
    <meta:editing-duration>PT2H42M12S</meta:editing-duration>
    <meta:editing-cycles>8</meta:editing-cycles>
    <meta:generator>OpenOffice/4.1.13$Win32 OpenOffice.org_project/4113m1$Build-9810</meta:generator>
    <meta:print-date>2023-04-04T16:11:31.86</meta:print-date>
    <meta:document-statistic meta:table-count="0" meta:image-count="0" meta:object-count="0" meta:page-count="1" meta:paragraph-count="35" meta:word-count="270" meta:character-count="1707"/>
  </office:meta>
</office:document-meta>
</file>