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text-properties style:font-name="Arial1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LVERGATE ASSET REGISTER</text:p>
      <text:p text:style-name="P3"/>
      <text:p text:style-name="P1">Item Description Sum Insured </text:p>
      <text:p text:style-name="P1">War Memorial £50,400.00 </text:p>
      <text:p text:style-name="P1">Tunstall Pond Seat £720.00 </text:p>
      <text:p text:style-name="P1">SAM2 Sign and Equipment £5,040.00 </text:p>
      <text:p text:style-name="P1"><text:s/>Bus Shelter £8,000.00 </text:p>
      <text:p text:style-name="P1">Village Sign £4,800.00 </text:p>
      <text:p text:style-name="P1">New Coronation Seat £1,320.00 </text:p>
      <text:p text:style-name="P1"><text:s/>BURIAL GROUND BENCH £720.00</text:p>
      <text:p text:style-name="P1">Defibrillator and cabinet £2,160.00 <text:s/></text:p>
      <text:p text:style-name="P1">TUNSTALL TELEPHONE BOX £6,000.00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nfolk</meta:initial-creator>
    <meta:editing-cycles>5</meta:editing-cycles>
    <meta:print-date>2023-05-17T07:41:17.28</meta:print-date>
    <meta:creation-date>2020-06-19T11:10:00</meta:creation-date>
    <dc:date>2023-05-21T06:37:13.69</dc:date>
    <meta:editing-duration>PT21H25M22S</meta:editing-duration>
    <meta:generator>OpenOffice/4.1.13$Win32 OpenOffice.org_project/4113m1$Build-9810</meta:generator>
    <meta:document-statistic meta:table-count="0" meta:image-count="0" meta:object-count="0" meta:page-count="1" meta:paragraph-count="11" meta:word-count="41" meta:character-count="313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