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2.271cm" fo:margin-left="0.347cm" table:align="left" style:writing-mode="lr-tb"/>
    </style:style>
    <style:style style:name="Table1.A" style:family="table-column">
      <style:table-column-properties style:column-width="0.968cm"/>
    </style:style>
    <style:style style:name="Table1.B" style:family="table-column">
      <style:table-column-properties style:column-width="4.431cm"/>
    </style:style>
    <style:style style:name="Table1.C" style:family="table-column">
      <style:table-column-properties style:column-width="6.872cm"/>
    </style:style>
    <style:style style:name="Table1.1" style:family="table-row">
      <style:table-row-properties style:min-row-height="0.99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keep-together="true" fo:keep-together="auto"/>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C5"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Footer">
      <style:text-properties style:font-name="Calibri" fo:font-size="11pt" style:font-size-asian="11pt" style:font-name-complex="Calibri"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line-height="105%" fo:text-align="center" style:justify-single-word="false"/>
      <style:text-properties style:font-name="Calibri" fo:font-size="11pt" style:font-size-asian="11pt" style:font-name-complex="Calibri" style:font-size-complex="11pt"/>
    </style:style>
    <style:style style:name="P5" style:family="paragraph" style:parent-style-name="Standard">
      <style:paragraph-properties fo:line-height="105%" fo:text-align="start" style:justify-single-word="false"/>
      <style:text-properties style:font-name="Calibri" fo:font-size="11pt" style:font-size-asian="11pt" style:font-name-complex="Calibri" style:font-size-complex="11pt"/>
    </style:style>
    <style:style style:name="P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ab-stops>
          <style:tab-stop style:position="6.191cm"/>
        </style:tab-stops>
      </style:paragraph-properties>
      <style:text-properties style:font-name="Calibri" fo:font-size="11pt" style:font-size-asian="11pt" style:font-name-complex="Calibri" style:font-size-complex="11pt"/>
    </style:style>
    <style:style style:name="P8" style:family="paragraph" style:parent-style-name="Standard">
      <style:paragraph-properties fo:text-align="start" style:justify-single-word="false"/>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ext-properties style:font-name="Calibri" fo:font-size="11pt" style:font-size-asian="11pt" style:font-size-complex="11pt"/>
    </style:style>
    <style:style style:name="P10"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1" style:family="paragraph" style:parent-style-name="Standard">
      <style:paragraph-properties fo:text-align="start" style:justify-single-word="false"/>
      <style:text-properties style:font-name="Calibri" fo:font-size="11pt" fo:font-weight="bold" style:font-size-asian="11pt" style:font-weight-asian="bold" style:font-name-complex="Calibri" style:font-size-complex="11pt" style:font-weight-complex="bold"/>
    </style:style>
    <style:style style:name="P12"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13" style:family="paragraph" style:parent-style-name="Standard">
      <style:paragraph-properties fo:text-align="start" style:justify-single-word="false"/>
      <style:text-properties style:font-name="Calibri" fo:font-size="11pt" fo:font-weight="bold" style:font-size-asian="11pt" style:font-weight-asian="bold" style:font-name-complex="Calibri" style:font-size-complex="11pt"/>
    </style:style>
    <style:style style:name="P14" style:family="paragraph" style:parent-style-name="Standard">
      <style:paragraph-properties fo:text-align="start" style:justify-single-word="false"/>
      <style:text-properties style:font-name="Calibri" fo:font-size="11pt" fo:font-weight="normal" style:font-size-asian="11pt" style:font-weight-asian="normal" style:font-name-complex="Calibri" style:font-size-complex="11pt" style:font-weight-complex="normal"/>
    </style:style>
    <style:style style:name="P15" style:family="paragraph" style:parent-style-name="Standard">
      <style:paragraph-properties fo:text-align="start" style:justify-single-word="false">
        <style:tab-stops>
          <style:tab-stop style:position="0.601cm"/>
        </style:tab-stops>
      </style:paragraph-properties>
      <style:text-properties style:font-name="Calibri" fo:font-size="11pt" fo:font-weight="normal" style:font-size-asian="11pt" style:font-weight-asian="normal" style:font-name-complex="Calibri" style:font-size-complex="11pt" style:font-weight-complex="normal"/>
    </style:style>
    <style:style style:name="P16" style:family="paragraph" style:parent-style-name="Standard">
      <style:paragraph-properties fo:text-align="start" style:justify-single-word="false"/>
      <style:text-properties style:font-name="Calibri" fo:font-size="10.5pt" style:font-size-asian="10.5pt" style:font-name-complex="Calibri" style:font-size-complex="10.5pt"/>
    </style:style>
    <style:style style:name="P17" style:family="paragraph" style:parent-style-name="Standard">
      <style:paragraph-properties fo:text-align="justify" style:justify-single-word="false"/>
      <style:text-properties style:font-name="Calibri" fo:font-size="10.5pt" style:font-size-asian="10.5pt" style:font-name-complex="Calibri" style:font-size-complex="10.5pt"/>
    </style:style>
    <style:style style:name="P18" style:family="paragraph" style:parent-style-name="Standard">
      <style:paragraph-properties fo:line-height="105%"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start" style:justify-single-word="false"/>
    </style:style>
    <style:style style:name="P21" style:family="paragraph" style:parent-style-name="Standard">
      <style:paragraph-properties fo:margin-left="0cm" fo:margin-right="0cm" fo:text-align="start" style:justify-single-word="false" fo:text-indent="0cm" style:auto-text-indent="false"/>
      <style:text-properties style:font-name="Calibri" fo:font-size="11pt" style:font-size-asian="11pt" style:font-name-complex="Calibri" style:font-size-complex="11pt"/>
    </style:style>
    <style:style style:name="P22" style:family="paragraph" style:parent-style-name="Standard">
      <style:paragraph-properties fo:margin-left="1.27cm" fo:margin-right="0cm" fo:text-align="start" style:justify-single-word="false" fo:text-indent="0cm" style:auto-text-indent="false"/>
      <style:text-properties style:font-name="Calibri" fo:font-size="11pt" style:font-size-asian="11pt" style:font-name-complex="Calibri" style:font-size-complex="11pt"/>
    </style:style>
    <style:style style:name="P23" style:family="paragraph" style:parent-style-name="Standard" style:list-style-name="WW8Num3">
      <style:paragraph-properties fo:text-align="justify" style:justify-single-word="false"/>
      <style:text-properties style:font-name="Calibri" fo:font-size="11pt" fo:font-weight="bold" style:font-size-asian="11pt" style:font-weight-asian="bold" style:font-name-complex="Calibri" style:font-size-complex="11pt"/>
    </style:style>
    <style:style style:name="P24" style:family="paragraph" style:parent-style-name="Standard" style:list-style-name="WW8Num7">
      <style:paragraph-properties fo:text-align="justify" style:justify-single-word="false"/>
      <style:text-properties style:font-name="Calibri" fo:font-size="11pt" fo:font-weight="bold" style:font-size-asian="11pt" style:font-weight-asian="bold" style:font-name-complex="Calibri" style:font-size-complex="11pt"/>
    </style:style>
    <style:style style:name="P25" style:family="paragraph" style:parent-style-name="Standard" style:list-style-name="WW8Num3">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26" style:family="paragraph" style:parent-style-name="Standard" style:list-style-name="WW8Num3">
      <style:paragraph-properties fo:text-align="justify" style:justify-single-word="false"/>
      <style:text-properties style:font-name="Calibri" fo:font-size="11pt" style:font-size-asian="11pt" style:font-name-complex="Calibri" style:font-size-complex="11pt"/>
    </style:style>
    <style:style style:name="P27" style:family="paragraph" style:parent-style-name="Standard">
      <style:paragraph-properties fo:text-align="justify" style:justify-single-word="false"/>
      <style:text-properties style:font-name="Calibri" fo:font-size="10.5pt" fo:background-color="transparent" style:font-size-asian="10.5pt" style:font-name-complex="Calibri" style:font-size-complex="10.5pt"/>
    </style:style>
    <style:style style:name="P28" style:family="paragraph" style:parent-style-name="Standard" style:list-style-name="WW8Num3">
      <style:paragraph-properties fo:text-align="justify" style:justify-single-word="false"/>
      <style:text-properties fo:color="#000000" style:font-name="Calibri" fo:font-size="11pt" fo:font-weight="normal" style:font-size-asian="11pt" style:font-weight-asian="normal" style:font-name-complex="Calibri" style:font-size-complex="11pt" style:font-weight-complex="normal"/>
    </style:style>
    <style:style style:name="P29" style:family="paragraph" style:parent-style-name="Standard" style:list-style-name="WW8Num3">
      <style:paragraph-properties fo:text-align="justify" style:justify-single-word="false"/>
    </style:style>
    <style:style style:name="P30" style:family="paragraph" style:parent-style-name="Title" style:master-page-name="Standard">
      <style:paragraph-properties style:page-number="auto"/>
      <style:text-properties style:font-name="Calibri" fo:font-size="15pt" style:font-size-asian="15pt" style:font-name-complex="Calibri" style:font-size-complex="15pt"/>
    </style:style>
    <style:style style:name="T1" style:family="text">
      <style:text-properties style:font-name="Calibri"/>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1pt" fo:font-weight="normal" style:font-size-asian="11pt" style:font-weight-asian="normal" style:font-name-complex="Calibri" style:font-size-complex="11pt" style:font-weight-complex="normal"/>
    </style:style>
    <style:style style:name="T6" style:family="text">
      <style:text-properties style:font-name="Calibri" fo:font-size="9pt" style:font-size-asian="9pt" style:font-name-complex="Calibri" style:font-size-complex="9pt"/>
    </style:style>
    <style:style style:name="T7" style:family="text">
      <style:text-properties style:font-name="Calibri" style:font-name-complex="Calibri"/>
    </style:style>
    <style:style style:name="T8" style:family="text">
      <style:text-properties style:font-name="Calibri" style:font-name-complex="Calibri" style:font-weight-complex="bold"/>
    </style:style>
    <style:style style:name="T9" style:family="text">
      <style:text-properties style:text-position="super 58%"/>
    </style:style>
    <style:style style:name="T10" style:family="text">
      <style:text-properties style:text-position="super 58%" style:font-name="Calibri"/>
    </style:style>
    <style:style style:name="T11" style:family="text">
      <style:text-properties style:text-position="super 58%" style:font-name="Calibri" fo:font-size="11pt" fo:font-weight="bold" style:font-size-asian="11pt" style:font-weight-asian="bold" style:font-name-complex="Calibri" style:font-size-complex="11pt" style:font-weight-complex="bold"/>
    </style:style>
    <style:style style:name="T12" style:family="text">
      <style:text-properties style:text-position="super 58%" style:font-name="Calibri" fo:font-size="11pt" style:font-size-asian="11pt" style:font-name-complex="Calibri" style:font-size-complex="11pt"/>
    </style:style>
    <style:style style:name="T13" style:family="text">
      <style:text-properties style:text-position="super 58%" style:font-name="Calibri" fo:font-size="11pt" fo:font-weight="normal" style:font-size-asian="11pt" style:font-weight-asian="normal" style:font-name-complex="Calibri" style:font-size-complex="11pt" style:font-weight-complex="normal"/>
    </style:style>
    <style:style style:name="T14" style:family="text">
      <style:text-properties fo:color="#000000" style:font-weight-complex="bold"/>
    </style:style>
    <style:style style:name="T15" style:family="text">
      <style:text-properties fo:color="#000000"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HALVERGATE PARISH COUNCIL</text:p>
      <text:p text:style-name="P4">Draft Minutes of a meeting of Halvergate <text:s/>Parish Council held</text:p>
      <text:p text:style-name="P18"><text:span text:style-name="T2"><text:s/></text:span><text:span text:style-name="T4">at </text:span><text:bookmark-start text:name="_Hlk1054787381"/><text:span text:style-name="T4">the Village Hall Moulton Road Norwich NR13 3PH</text:span></text:p>
      <text:p text:style-name="P18"><text:span text:style-name="T4"><text:s/></text:span><text:bookmark-end text:name="_Hlk1054787381"/><text:span text:style-name="T4">on Wednesday 23</text:span><text:span text:style-name="T11">rd</text:span><text:span text:style-name="T4"> November 2022 at 7pm </text:span></text:p>
      <text:p text:style-name="P4"/>
      <text:p text:style-name="P5">Present: Charles Reader (Chairman) Robert More (Vice Chairman) Stuart Hannant, Carol Hannant, Steve James</text:p>
      <text:p text:style-name="P5"/>
      <text:p text:style-name="P5">In attendance: 1 member of the public, Grant Nurden (District Councillor), Lana Hempsall (County Councillor) Philip Stone (Parish Clerk)</text:p>
      <text:p text:style-name="P5"/>
      <text:p text:style-name="P11">The Chair welcomed the new clerk, members of the public, District and County Councillors</text:p>
      <text:p text:style-name="P10"/>
      <text:list xml:id="list551258292483444191" text:style-name="WW8Num3">
        <text:list-item>
          <text:p text:style-name="P23"><text:s/>Apologies for absence <text:span text:style-name="T16">received and accepted for</text:span> <text:span text:style-name="T16">Tom Carter</text:span></text:p>
        </text:list-item>
      </text:list>
      <text:p text:style-name="P12"/>
      <text:list xml:id="list25797953" text:continue-numbering="true" text:style-name="WW8Num3">
        <text:list-item>
          <text:p text:style-name="P23"><text:span text:style-name="T14">To receive declarations of interest on matters on the agenda. </text:span><text:span text:style-name="T15">None received.</text:span></text:p>
          <text:p text:style-name="P28"/>
        </text:list-item>
        <text:list-item>
          <text:p text:style-name="P23">Meeting adjourned to allow for:</text:p>
          <text:p text:style-name="P23"/>
          <text:p text:style-name="P29"><text:span text:style-name="T4">3.1 Public <text:s/>Participation Forum</text:span><text:span text:style-name="T2"> : An opportunity for the public to address the council 10 minutes </text:span></text:p>
          <text:p text:style-name="P26">Member of the public raised concern in respect website content and accessibility. Can we have a revised sign for the entrance to the village Marsh Road emphasising <text:s/>the village such as welcome to Halvergate a <text:s/>fine village. Clerk requested by council to investigate the potential costs and report back, clerk will also look at the question of website accessibility. <text:s/></text:p>
        </text:list-item>
      </text:list>
      <text:p text:style-name="P6"/>
      <text:list xml:id="list25800424" text:continue-numbering="true" text:style-name="WW8Num3">
        <text:list-header>
          <text:p text:style-name="P25">3.2 County Councillors Report </text:p>
          <text:p text:style-name="P26">Lana Hempshall (Verbal report received /no written report)</text:p>
          <text:p text:style-name="P26"/>
          <text:p text:style-name="P26">Including update in respect of Norfolk Strategic Flood Alliance update.</text:p>
          <text:p text:style-name="P26"/>
          <text:p text:style-name="P26">Highways, following highway engineer parish inspection, no work has been carried out since report, (Lana will chase for update and time scale and copy clerk in on original reply from highways as to what they are committing to do) To enable the clerk to obtain a mission statement for the areas in question. (Wickhampton Road, Branch Road). Question raised as to why Marsh Road was not included in the original inspection, clerk to raise the question by way of letter to highways and ask for it to be included in the next inspection and to remind them that the road still floods.</text:p>
          <text:p text:style-name="P26"/>
          <text:p text:style-name="P29"><text:span text:style-name="T4">3.3 District Councillors Report</text:span><text:span text:style-name="T2"> Grant Nurden (Verbal report/ no written report)</text:span></text:p>
          <text:p text:style-name="P26">Including updates in respect of:</text:p>
          <text:p text:style-name="P26"/>
          <text:p text:style-name="P26">Broadland and South Norfolk Council <text:s/>who have pledged at their last meeting to make no increase in their part of the council tax for 2023-2024 (12 months)</text:p>
          <text:p text:style-name="P29"><text:span text:style-name="T2">Town and Parish Forum <text:s/>28</text:span><text:span text:style-name="T12">th</text:span><text:span text:style-name="T2"> November</text:span></text:p>
          <text:p text:style-name="P26"><text:soft-page-break/>Community Tree Grants</text:p>
          <text:p text:style-name="P26">Solar together scheme</text:p>
          <text:p text:style-name="P26">Waste collection</text:p>
          <text:p text:style-name="P26">Recycling rates </text:p>
          <text:p text:style-name="P26"/>
        </text:list-header>
        <text:list-item>
          <text:p text:style-name="P29"><text:span text:style-name="T3">Resolved </text:span><text:span text:style-name="T5">to approve and accept the Minutes of the last Parish Council Meeting of 12</text:span><text:span text:style-name="T13">th</text:span><text:span text:style-name="T5"> October 2022 as a true and accurate account</text:span></text:p>
          <text:p text:style-name="P29"><text:span text:style-name="T4">4.1 </text:span><text:span text:style-name="T2">Matters arising from the Minutes </text:span><text:span text:style-name="T4">None</text:span></text:p>
          <text:p text:style-name="P25"/>
        </text:list-item>
        <text:list-item>
          <text:p text:style-name="P23">Correspondence of Note/ clerk report:</text:p>
        </text:list-item>
      </text:list>
      <text:p text:style-name="P20"><text:span text:style-name="T3"><text:s text:c="7"/></text:span><text:span text:style-name="T5">Clerk national pay award Noted</text:span></text:p>
      <text:p text:style-name="P15"><text:tab/>Items of concern brought to councils attention including:</text:p>
      <text:p text:style-name="P15"><text:tab/>A need to review the current asset register</text:p>
      <text:p text:style-name="P15"><text:tab/>Insurance ownership and liability for the Village Hall (currently owned but not insured by <text:tab/>the council)</text:p>
      <text:p text:style-name="P14"/>
      <text:p text:style-name="P13">6. <text:s text:c="3"/>Resolved to approve November payments: </text:p>
      <text:p text:style-name="P21"><text:tab/>Jessica Jennings out going Clerk’s Fees 1 /11/2022 -12/11/2022 </text:p>
      <text:p text:style-name="P21"><text:tab/>2 weeks <text:s/>total 16 hours at rate of £11.05 per hour =£176.80<text:tab/><text:tab/>£ <text:s text:c="2"/>176.80</text:p>
      <text:p text:style-name="P20"><text:span text:style-name="T2"><text:s text:c="6"/><text:tab/>Back pay due from 1</text:span><text:span text:style-name="T12">st</text:span><text:span text:style-name="T2"> April at increase of £1.06 per hour,</text:span></text:p>
      <text:p text:style-name="P8"><text:tab/>x 8 hours=£8.48 per week x 32 weeks =£271.36<text:tab/><text:tab/><text:tab/><text:tab/>£ <text:s text:c="2"/>271.36</text:p>
      <text:p text:style-name="P8"><text:tab/></text:p>
      <text:p text:style-name="P22">Philip Stone (New Parish clerk)<text:tab/>Clerks's Fees 13/11/2022- 30/11/2022</text:p>
      <text:p text:style-name="P22">21 at £11.05 =£232.05 <text:s/>revised hourly rate of £12.06 x 21<text:tab/><text:tab/>£ <text:s/>253.26</text:p>
      <text:p text:style-name="P22">Working from home allowance £26<text:tab/><text:tab/><text:tab/><text:tab/><text:tab/>£ <text:s text:c="4"/>26.00</text:p>
      <text:p text:style-name="P8"><text:tab/>Halvergate Village Hall<text:tab/>Meeting Hire<text:tab/><text:tab/><text:tab/><text:tab/> <text:s text:c="13"/>£ <text:s text:c="4"/>10.00</text:p>
      <text:p text:style-name="P6"><text:tab/>JG Basey-Fisher (Tree work Churchyard)<text:tab/><text:tab/><text:tab/><text:tab/><text:tab/>£2,010.00</text:p>
      <text:p text:style-name="P6"><text:tab/>Zoom standing order <text:tab/>(Now cancelled)<text:tab/><text:tab/><text:tab/><text:tab/>£ <text:s text:c="7"/>7.20</text:p>
      <text:p text:style-name="P19"><text:span text:style-name="T2"><text:tab/></text:span><text:span text:style-name="T4">TOTAL PAYMENTS<text:tab/><text:tab/><text:tab/><text:tab/><text:tab/><text:tab/><text:tab/>£2,754.62</text:span></text:p>
      <text:p text:style-name="P6"><text:tab/></text:p>
      <text:p text:style-name="P19"><text:span text:style-name="T2"><text:tab/></text:span><text:span text:style-name="T4">RECEIPTS</text:span></text:p>
      <text:p text:style-name="P19"><text:span text:style-name="T4"><text:tab/></text:span><text:span text:style-name="T2">The Townlands Trust payment towards cost of new airman's<text:tab/><text:tab/>£1,000</text:span></text:p>
      <text:p text:style-name="P6"><text:s/><text:tab/>war memorial</text:p>
      <text:p text:style-name="P6"><text:tab/>Parish Partnership NCC 50% contribution towards cost of SAM 2<text:tab/>£1,525</text:p>
      <text:p text:style-name="P19"><text:span text:style-name="T6"><text:tab/></text:span><text:span text:style-name="T4">TOTAL RECEIPTS<text:tab/><text:tab/><text:tab/><text:tab/><text:tab/><text:tab/><text:tab/>£2,525</text:span></text:p>
      <text:p text:style-name="P19"><text:span text:style-name="T2"><text:tab/></text:span><text:span text:style-name="T6">Current Bank balance to be confirmed</text:span></text:p>
      <text:p text:style-name="P6"/>
      <text:p text:style-name="P12">7. <text:s text:c="3"/>Items for Discussion:</text:p>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7.1</text:p>
          </table:table-cell>
          <table:table-cell table:style-name="Table1.A1" office:value-type="string">
            <text:p text:style-name="P6">Draft Budget 2023/24</text:p>
          </table:table-cell>
          <table:table-cell table:style-name="Table1.C1" office:value-type="string">
            <text:p text:style-name="P8"><text:span text:style-name="T17">TO CONFIRM AND APPROVE</text:span>. <text:span text:style-name="T17">Resolved</text:span> to <text:s/>review budget upon receipt of up to date buildings insurance premium from clerk at next meeting. </text:p>
            <text:p text:style-name="P8"/>
          </table:table-cell>
        </table:table-row>
        <table:table-row table:style-name="Table1.2">
          <table:table-cell table:style-name="Table1.A1" office:value-type="string">
            <text:p text:style-name="P6">7.2</text:p>
          </table:table-cell>
          <table:table-cell table:style-name="Table1.A1" office:value-type="string">
            <text:p text:style-name="P7">Precept</text:p>
          </table:table-cell>
          <table:table-cell table:style-name="Table1.C1" office:value-type="string">
            <text:p text:style-name="P8"><text:span text:style-name="T17">To agree and confirm</text:span> clerk advised the previous clerk had recommended a minimum increase of £1,000, but <text:soft-page-break/>bearing in mind the current economic climate with inflation at 11% and the lack of increase over recent years that a more realistic increase taking into account the councils current spending plans in respect of the war memorial addition and the need to retain working reserves of between 8 and 12 months reserves would be £4,000</text:p>
            <text:p text:style-name="P8"/>
            <text:p text:style-name="P8">Equating to an £18 per household increase, 34.6 pence per week. <text:span text:style-name="T17">Resolved </text:span>to increase the precept by £4,000 from £9,020 to £13,020. (£246 under the recommended budget figure of £13,266 recommended in item 8.1 of the meeting of <text:s/>12<text:span text:style-name="T9">th</text:span> October 2022)</text:p>
            <text:p text:style-name="P8"/>
          </table:table-cell>
        </table:table-row>
        <table:table-row table:style-name="Table1.2">
          <table:table-cell table:style-name="Table1.A1" office:value-type="string">
            <text:p text:style-name="P6">7.3</text:p>
          </table:table-cell>
          <table:table-cell table:style-name="Table1.A1" office:value-type="string">
            <text:p text:style-name="P6">Sam 2 </text:p>
          </table:table-cell>
          <table:table-cell table:style-name="Table1.C1" office:value-type="string">
            <text:p text:style-name="P16">To discuss and confirm arrangements</text:p>
            <text:p text:style-name="P16">for monthly deployment</text:p>
            <text:p text:style-name="P27">Robert More and Steve James aided by Tom Carter volunteered to assist Charles Reader in installation, (rota to be drawn up) A parishioner volunteered to help with collation of the data.  </text:p>
          </table:table-cell>
        </table:table-row>
        <table:table-row table:style-name="Table1.2">
          <table:table-cell table:style-name="Table1.A1" office:value-type="string">
            <text:p text:style-name="P6">7.4</text:p>
          </table:table-cell>
          <table:table-cell table:style-name="Table1.A1" office:value-type="string">
            <text:p text:style-name="P6">Laptop arrangements</text:p>
          </table:table-cell>
          <table:table-cell table:style-name="Table1.C1" office:value-type="string">
            <text:p text:style-name="P16"><text:span text:style-name="T17">Resolved </text:span>to meet the clerks costs for the installation of Microsoft <text:s/>office and any other appropriate programs to enable parish council work to be carried out</text:p>
            <text:p text:style-name="P17"/>
          </table:table-cell>
        </table:table-row>
        <table:table-row table:style-name="Table1.2">
          <table:table-cell table:style-name="Table1.A5" office:value-type="string">
            <text:p text:style-name="P6">7.5</text:p>
          </table:table-cell>
          <table:table-cell table:style-name="Table1.A5" office:value-type="string">
            <text:p text:style-name="P6">Clerk CILCA training</text:p>
          </table:table-cell>
          <table:table-cell table:style-name="Table1.C5" office:value-type="string">
            <text:p text:style-name="P16"><text:span text:style-name="T17">To discuss and consider,</text:span> Council considered the advantages of having a qualified clerk and the power of general competency against the cost of approximately £800 for training. Agreed to move to the next meeting for the purpose of making a decision.</text:p>
            <text:p text:style-name="P16"/>
          </table:table-cell>
        </table:table-row>
        <table:table-row table:style-name="Table1.2">
          <table:table-cell table:style-name="Table1.A5" office:value-type="string">
            <text:p text:style-name="P6">7.6</text:p>
          </table:table-cell>
          <table:table-cell table:style-name="Table1.A5" office:value-type="string">
            <text:p text:style-name="P6">War memorial addition</text:p>
          </table:table-cell>
          <table:table-cell table:style-name="Table1.C5" office:value-type="string">
            <text:p text:style-name="P8"><text:span text:style-name="T17">To discuss consider and agree</text:span>, the clerk confirmed as the council do not hold the power of general competency that they do not have the power to erect a new war memorial. This had been confirmed by Nalc in writing and under the War Memorials (Local Authorities Powers) Act 1923,s 1 as extended by the Local Goverment Act 1948 s133. </text:p>
            <text:p text:style-name="P8"/>
            <text:p text:style-name="P8"><text:soft-page-break/>The clerk recommended <text:s/>the statutory power under the same act could be used if the memorial was an addition or adaption to the existing, which would be reasonable bearing in mind the location/ close proximity to the existing memorial and the number of names being too many for the existing memorial. <text:span text:style-name="T17">Resolved </text:span><text:span text:style-name="T16">the new memorial is an addition/adaption of the existing memorial as opposed to a stand alone memorial.</text:span></text:p>
            <text:p text:style-name="P8"/>
          </table:table-cell>
        </table:table-row>
      </table:table>
      <text:p text:style-name="P3"/>
      <text:list xml:id="list6365667870649113818" text:style-name="WW8Num7">
        <text:list-item>
          <text:p text:style-name="P24">To receive items for next Agenda and items of interest.</text:p>
        </text:list-item>
      </text:list>
      <text:p text:style-name="P3"><text:tab/><text:span text:style-name="T1">Village hall, insurance, maintenance, future.</text:span></text:p>
      <text:p text:style-name="P9"/>
      <text:list xml:id="list25814970" text:continue-numbering="true" text:style-name="WW8Num7">
        <text:list-item>
          <text:p text:style-name="P24">To confirm date and time of next Parish Council Meeting.</text:p>
        </text:list-item>
      </text:list>
      <text:p text:style-name="P3"><text:tab/><text:span text:style-name="T1">5</text:span><text:span text:style-name="T10">th</text:span><text:span text:style-name="T1"> January 2023 Village Hall <text:s/>Halvergate 7pm.</text:span></text:p>
      <text:p text:style-name="P3"/>
      <text:p text:style-name="P12"><text:tab/>Meeting closed 9.11 pm</text:p>
      <text:p text:style-name="P12"><text:tab/>Philip Stone (Parish Clerk)</text:p>
      <text:p text:style-name="Standard"/>
      <text:p text:style-name="Standard"/>
      <text:p text:style-name="Standard"/>
      <text:p text:style-name="Standard"/>
      <text:p text:style-name="Standard"/>
      <text:p text:style-name="Standard"/>
      <text:p text:style-name="Standard"><text:span text:style-name="T7"><text:s/></text:span><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Calibri" fo:font-size="11pt" fo:font-weight="bold" style:font-size-asian="11pt" style:font-weight-asian="bold" style:font-name-complex="Calibri"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3z0" style:family="text">
      <style:text-properties style:font-name="Calibri" fo:font-size="11pt" fo:font-weight="bold" style:font-size-asian="11pt" style:font-weight-asian="bold" style:font-name-complex="Calibri" style:font-size-complex="11pt"/>
    </style:style>
    <style:style style:name="WW8Num4z0" style:family="text">
      <style:text-properties style:font-name="Calibri" fo:font-size="11pt" fo:font-weight="bold" style:font-size-asian="11pt" style:font-weight-asian="bold" style:font-name-complex="Calibri" style:font-size-complex="11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size="11pt" fo:font-weight="bold" style:font-size-asian="11pt" style:font-weight-asian="bold" style:font-name-complex="Calibri" style:font-size-complex="11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WW8Num8z0" style:family="text">
      <style:text-properties fo:font-weight="bold" style:font-weight-asian="bold"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Default_20_Paragraph_20_Font" style:display-name="WW-Default Paragraph Font" style:family="text"/>
    <style:style style:name="Balloon_20_Text_20_Char" style:display-name="Balloon Text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style:font-name="Calibri" fo:font-size="11pt" style:font-size-asian="11pt" style:font-name-complex="Calibri" style:font-size-complex="11pt"/>
    </style:style>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74cm" fo:margin-left="0cm" fo:margin-right="0cm" fo:margin-top="0.875cm" style:dynamic-spacing="true"/>
      </style:footer-style>
    </style:page-layout>
    <style:page-layout style:name="Mpm2">
      <style:page-layout-properties fo:page-width="21.001cm" fo:page-height="29.7cm" style:num-format="1" style:print-orientation="portrait" fo:margin-top="3.526cm" fo:margin-bottom="3.514cm" fo:margin-left="3.175cm" fo:margin-right="3.1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style:header>
      <style:footer>
        <text:p text:style-name="MP2">PHILIP STONE (PARISH CLERK) HALVERGATE PARISH COUNCIL 24.11.202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LVERGATE PARISH COUNCIL</dc:title>
    <meta:initial-creator>PC User</meta:initial-creator>
    <meta:creation-date>2022-10-11T18:32:00</meta:creation-date>
    <dc:date>2022-12-28T13:19:35.97</dc:date>
    <meta:print-date>2022-11-23T16:05:00</meta:print-date>
    <meta:editing-cycles>8</meta:editing-cycles>
    <meta:editing-duration>PT3H44M17S</meta:editing-duration>
    <meta:generator>OpenOffice/4.1.13$Win32 OpenOffice.org_project/4113m1$Build-9810</meta:generator>
    <meta:document-statistic meta:table-count="1" meta:image-count="0" meta:object-count="0" meta:page-count="4" meta:paragraph-count="82" meta:word-count="1019" meta:character-count="6293"/>
  </office:meta>
</office:document-meta>
</file>